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aardendreef kadastraal H 478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1304 voor een Omgevingsvergunning op de locatie Paardendreef kadastraal H 4782 te Noordwolde. De vergunning is verleend. Het besluit betreft:</text:p>
            <text:p text:style-name="common-al">de kap van een b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580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aardendreef kadastraal H 4782 te Noordwol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07</meta:user-defined>
    <meta:user-defined meta:name="OVERHEIDop.GmbID/DC.identifier">gmb-2024-185807</meta:user-defined>
    <meta:user-defined meta:name="OVERHEIDop.versieInformatie"/>
  </office:meta>
</office:document-meta>
</file>