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lakwater 11, 5801H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1, 5801HZ Venray - </text:span>EK Sportsbar Pala d.d. 16-06-2024/21-06-2024/25-06-2024 - zaaknummer Z2024-00007630 - ontvangstdatum 24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EK Sportsbar Pal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7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630</meta:user-defined>
    <meta:user-defined meta:name="DCTERMS.abstract">Betreft: Aanvraag Evenementenvergunning - Vlakwater 11, 5801HZ Venray</meta:user-defined>
    <dc:language>nl</dc:language>
    <meta:user-defined meta:name="OVERHEIDop.locatietype/OVERHEIDop.gebiedsmarkering">Punt</meta:user-defined>
    <meta:user-defined meta:name="DC.title">Evenementenvergunning - aanvraag - regulier - Vlakwater 11, 5801HZ Venray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5795</meta:user-defined>
    <meta:user-defined meta:name="OVERHEIDop.GmbID/DC.identifier">gmb-2024-185795</meta:user-defined>
    <meta:user-defined meta:name="OVERHEIDop.versieInformatie"/>
  </office:meta>
</office:document-meta>
</file>