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erinrichten van openbaar gebied door de aanleg van een rijbaan met parkeerstrook en trottoirs op de locatie Tussen de Rembrandtlaan en de Zuidendijk zaaknummer Z-24-44333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herinrichten van openbaar gebied door de aanleg van een rijbaan met parkeerstrook en trottoirs op de locatie Tussen de Rembrandtlaan en de Zuidendijk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0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5786</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786</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786</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herinrichten van openbaar gebied door de aanleg van een rijbaan met parkeerstrook en trottoirs op de locatie Tussen de Rembrandtlaan en de Zuidendijk zaaknummer Z-24-443337</meta:user-defined>
    <meta:user-defined meta:name="DCTERMS.W3CDTF/DCTERMS.available">2024-04-26</meta:user-defined>
    <meta:user-defined meta:name="DCTERMS.W3CDTF/OVERHEIDop.jaargang">2024</meta:user-defined>
    <meta:user-defined meta:name="OVERHEIDop.publicationIssue">185786</meta:user-defined>
    <meta:user-defined meta:name="OVERHEIDop.GmbID/DC.identifier">gmb-2024-185786</meta:user-defined>
    <meta:user-defined meta:name="OVERHEIDop.versieInformatie"/>
  </office:meta>
</office:document-meta>
</file>