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Straat van Gibraltar 2, 3825 X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Straat van Gibraltar 2, 3825 XW Amersfoort</text:span>
          </text:p>
            <text:p text:style-name="common-al">De Gemeente Amersfoort heeft op 23-04-2024 een aanvraag voor een omgevingsvergunning ontvangen voor het plaatsen van een dakkapel op het voordakvlak op het perceel Straat van Gibraltar 2, 3825 XW Amersfoort, met kenmerk CLZ-0001262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78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8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8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20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Straat van Gibraltar 2, 3825 XW Amersfoort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784</meta:user-defined>
    <meta:user-defined meta:name="OVERHEIDop.GmbID/DC.identifier">gmb-2024-185784</meta:user-defined>
    <meta:user-defined meta:name="OVERHEIDop.versieInformatie"/>
  </office:meta>
</office:document-meta>
</file>