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er hoogte van  Johannes Postlaan 19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0602</text:p>
            <text:p text:style-name="common-al">Voor de activiteit: plaatsen van een dichte container </text:p>
            <text:p text:style-name="common-al">Voor de periode van: 17 april 2024 tot en met 11 juni 2024</text:p>
            <text:p text:style-name="common-al">Locatie: ter hoogte van  Johannes Postlaan 19 Heerjansdam</text:p>
            <text:p text:style-name="common-al">Datum besluit: 2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7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0602</meta:user-defined>
    <dc:language>nl</dc:language>
    <meta:user-defined meta:name="OVERHEIDop.locatietype/OVERHEIDop.gebiedsmarkering">Adres</meta:user-defined>
    <meta:user-defined meta:name="DC.title">Verleende vergunning gebruik openbare ruimte, ter hoogte van  Johannes Postlaan 19 Heerjansdam</meta:user-defined>
    <meta:user-defined meta:name="DCTERMS.W3CDTF/DCTERMS.available">2024-04-26</meta:user-defined>
    <meta:user-defined meta:name="DCTERMS.W3CDTF/OVERHEIDop.jaargang">2024</meta:user-defined>
    <meta:user-defined meta:name="OVERHEIDop.publicationIssue">185783</meta:user-defined>
    <meta:user-defined meta:name="OVERHEIDop.GmbID/DC.identifier">gmb-2024-185783</meta:user-defined>
    <meta:user-defined meta:name="OVERHEIDop.versieInformatie"/>
  </office:meta>
</office:document-meta>
</file>