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utbuurt, Lierderstraat 16 in Lieren, d.d. 23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april 2024</text:p>
            <text:p text:style-name="common-al">Omschrijving: Uutbuurt 2024</text:p>
            <text:p text:style-name="common-al">Locatie: Lierderstraat 16, 7364 BH Lieren</text:p>
            <text:p text:style-name="common-al">Zaaknummer: 02004937395</text:p>
            <text:p text:style-name="common-al">Datum evenement: 23 augustus 2024</text:p>
            <text:p text:style-name="common-al">Tijdstip evenement: van 19:3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78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37395</meta:user-defined>
    <meta:user-defined meta:name="DCTERMS.abstract">Een evenement om de dorpen Beekbergen, Lieren en Oosterhuizen in contact brengen.</meta:user-defined>
    <dc:language>nl</dc:language>
    <meta:user-defined meta:name="OVERHEIDop.locatietype/OVERHEIDop.gebiedsmarkering">Punt</meta:user-defined>
    <meta:user-defined meta:name="DC.title">Besluit evenementenvergunning Uutbuurt, Lierderstraat 16 in Lieren, d.d. 23 augustus 20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82</meta:user-defined>
    <meta:user-defined meta:name="OVERHEIDop.GmbID/DC.identifier">gmb-2024-185782</meta:user-defined>
    <meta:user-defined meta:name="OVERHEIDop.versieInformatie"/>
  </office:meta>
</office:document-meta>
</file>