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d482641-6650-4f4c-b1d0-74229af4e8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Roomweg ter hoogte van nummer 247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Roomweg gelegen is binnen de bebouwde kom van de gemeente Enschede;</text:p>
            <text:p text:style-name="al"/>
            <text:p text:style-name="al">dat de Roomweg in beheer is bij de gemeente Enschede;</text:p>
            <text:p text:style-name="al"/>
            <text:p text:style-name="al">dat de Roomweg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Roomweg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1">
              <text:list-item text:style-override="id1-3-2-1-1-31-1">
                <text:number>•</text:number>
                <text:p text:style-name="al">Bezoekers aan de gemeente</text:p>
              </text:list-item>
              <text:list-item text:style-override="id1-3-2-1-1-31-2">
                <text:number>•</text:number>
                <text:p text:style-name="al">Bewoners van de gemeente</text:p>
              </text:list-item>
              <text:list-item text:style-override="id1-3-2-1-1-31-3">
                <text:number>•</text:number>
                <text:p text:style-name="al">Werknemers van bedrijven gevestigd in de gemeente</text:p>
              </text:list-item>
            </text:list>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Roomweg ter hoogte van nummer 247;</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op de op de Roomweg ter hoogte van nummer 247, een tweetal parkeerplaatsen te reserveren ten behoeve van het opladen van elektrische voertuigen.</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84.67924528301886mm"><draw:image xlink:href="Pictures/Picture2i7d482641-6650-4f4c-b1d0-74229af4e866.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 december 2023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3112000013)</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7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Roomweg ter hoogte van nummer 247 te Enschede - Room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3112000013</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Roomweg ter hoogte van nummer 247 te Enschede</meta:user-defined>
    <meta:user-defined meta:name="DCTERMS.W3CDTF/DCTERMS.available">2024-01-10</meta:user-defined>
    <meta:user-defined meta:name="DCTERMS.W3CDTF/OVERHEIDop.jaargang">2024</meta:user-defined>
    <meta:user-defined meta:name="OVERHEIDop.publicationIssue">18578</meta:user-defined>
    <meta:user-defined meta:name="OVERHEIDop.GmbID/DC.identifier">gmb-2024-18578</meta:user-defined>
    <meta:user-defined meta:name="OVERHEIDop.versieInformatie"/>
  </office:meta>
</office:document-meta>
</file>