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elikaanstraat 17, 3903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elikaanstraat 17, 3903 AG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4-04-2024</text:p>
            <text:p text:style-name="common-al">CLZ-00011413, realiseren van kamerverhuur,</text:p>
            <text:p text:style-name="common-al">op het perceel Pelikaanstraat 17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577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413</meta:user-defined>
    <meta:user-defined meta:name="DCTERMS.abstract">Verleende vergunning</meta:user-defined>
    <dc:language>nl</dc:language>
    <meta:user-defined meta:name="OVERHEIDop.locatietype/OVERHEIDop.gebiedsmarkering">Punt</meta:user-defined>
    <meta:user-defined meta:name="DC.title">Publicatie verleende vergunning Pelikaanstraat 17, 3903 AG Veenendaal te Veenendaa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77</meta:user-defined>
    <meta:user-defined meta:name="OVERHEIDop.GmbID/DC.identifier">gmb-2024-185777</meta:user-defined>
    <meta:user-defined meta:name="OVERHEIDop.versieInformatie"/>
  </office:meta>
</office:document-meta>
</file>