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euwpoortseweg 3, Nieuwpoort, zaaknummer OMG/2024/0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/2024/0341-28-01</text:p>
            <text:p text:style-name="common-al">Voor het: vervangen van een kozijn</text:p>
            <text:p text:style-name="common-al"/>
            <text:p text:style-name="common-al">
            <text:span text:style-name="nadrukvet">Locatie: Nieuwpoortseweg 3, Nieuwpoort</text:span>
          </text:p>
            <text:p text:style-name="common-al">Datum ontvangst: 22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577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7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7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41</meta:user-defined>
    <meta:user-defined meta:name="DCTERMS.abstract">Gemeente - aanvr. beschikking behandelen - vervangen van een kozijn - Nieuwpoortseweg 3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Nieuwpoortseweg 3, Nieuwpoort, zaaknummer OMG/2024/0341.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75</meta:user-defined>
    <meta:user-defined meta:name="OVERHEIDop.GmbID/DC.identifier">gmb-2024-185775</meta:user-defined>
    <meta:user-defined meta:name="OVERHEIDop.versieInformatie"/>
  </office:meta>
</office:document-meta>
</file>