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bijgebouw, Steenstraat 87, 5981A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pril 2024 een aanvraag omgevingsvergunning ontvangen voor het bouwen van een bijgebouw op locatie Steenstraat 87, 5981AC Panningen. De aanvraag is geregistreerd onder zaaknummer Z2024-0000126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77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8</meta:user-defined>
    <meta:user-defined meta:name="DCTERMS.abstract">Betreft: Aanvraag op locatie Steenstraat 87, 5981AC Panningen</meta:user-defined>
    <dc:language>nl</dc:language>
    <meta:user-defined meta:name="OVERHEIDop.locatietype/OVERHEIDop.gebiedsmarkering">Vlak</meta:user-defined>
    <meta:user-defined meta:name="DC.title">Aanvraag omgevingsvergunning voor bouwen van een bijgebouw, Steenstraat 87, 5981AC Panning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70</meta:user-defined>
    <meta:user-defined meta:name="OVERHEIDop.GmbID/DC.identifier">gmb-2024-185770</meta:user-defined>
    <meta:user-defined meta:name="OVERHEIDop.versieInformatie"/>
  </office:meta>
</office:document-meta>
</file>