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e afwijking van het bestemmingsplan t.b.v. Vrijmarkt Princenhage 2024 aan Haagsemarkt, Dreef, Esserstraat, Haag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tijdelijke afwijking van het bestemmingsplan t.b.v. Vrijmarkt Princenhage 2024 aan Haagsemarkt, Dreef, Esserstraat, Haagwe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7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3</meta:user-defined>
    <meta:user-defined meta:name="DCTERMS.abstract">het verzoek om tijdelijke afwijking van het bestemmingsplan t.b.v. Vrijmarkt Princenhage 20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tijdelijke afwijking van het bestemmingsplan t.b.v. Vrijmarkt Princenhage 2024 aan Haagsemarkt, Dreef, Esserstraat, Haagweg Breda</meta:user-defined>
    <meta:user-defined meta:name="DCTERMS.W3CDTF/DCTERMS.available">2024-04-26</meta:user-defined>
    <meta:user-defined meta:name="DCTERMS.W3CDTF/OVERHEIDop.jaargang">2024</meta:user-defined>
    <meta:user-defined meta:name="OVERHEIDop.publicationIssue">185767</meta:user-defined>
    <meta:user-defined meta:name="OVERHEIDop.GmbID/DC.identifier">gmb-2024-185767</meta:user-defined>
    <meta:user-defined meta:name="OVERHEIDop.versieInformatie"/>
  </office:meta>
</office:document-meta>
</file>