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rdenking Jom Hasjoa 6 mei 2024, ter hoogte van Prins Bernhard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4 is een Melding meerjarige evenementenvergunning ontvangen voor de locatie ter hoogte van Prins Bernhardlaan 2. De melding is geregistreerd onder zaaknummer Z2024-00001389. De melding betreft Herdenking Jom Hasjoa 6 me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3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76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6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6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389</meta:user-defined>
    <meta:user-defined meta:name="DCTERMS.abstract">Betreft: melding op locatie ter hoogte van Prins Bernhardlaan 2</meta:user-defined>
    <dc:language>nl</dc:language>
    <meta:user-defined meta:name="OVERHEIDop.locatietype/OVERHEIDop.gebiedsmarkering">Punt</meta:user-defined>
    <meta:user-defined meta:name="DC.title">Melding Herdenking Jom Hasjoa 6 mei 2024, ter hoogte van Prins Bernhardlaan 2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766</meta:user-defined>
    <meta:user-defined meta:name="OVERHEIDop.GmbID/DC.identifier">gmb-2024-185766</meta:user-defined>
    <meta:user-defined meta:name="OVERHEIDop.versieInformatie"/>
  </office:meta>
</office:document-meta>
</file>