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dewijk Tripstraat 22-3 105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dakkapel aan de voorgevel, het verhogen van het dak en het veranderen van het dakluik naar het dakterras op het hoofdgebouw</text:p>
            <text:p text:style-name="common-al">Besluit verzonden op: 24-04-2024</text:p>
            <text:p text:style-name="common-al">Zaakadres: Lodewijk Tripstraat 22-3 1052ET Amsterdam</text:p>
            <text:p text:style-name="common-al">Zaaknummer: Z2024-003364</text:p>
            <text:p text:style-name="common-al">DSO-nummer: 202402200153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64</meta:user-defined>
    <meta:user-defined meta:name="DCTERMS.abstract">veranderen van de dakkapel aan de voorgevel, het verhogen van het dak en het veranderen van het dakluik naar het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odewijk Tripstraat 22-3 1052ET Amst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63</meta:user-defined>
    <meta:user-defined meta:name="OVERHEIDop.GmbID/DC.identifier">gmb-2024-185763</meta:user-defined>
    <meta:user-defined meta:name="OVERHEIDop.versieInformatie"/>
  </office:meta>
</office:document-meta>
</file>