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ck Tribute Festival in Raalte op 8 juni</text:span>
          </text:p>
            <text:p text:style-name="common-al">Locatie: groenstrook Arkelstein 2</text:p>
            <text:p text:style-name="common-al">Besluit: evenementenvergunning (art. 2.25 APV), ontheffing geluid (art. 4.6 APV), ontheffing verstrekken zwakalcoholische dranken (art. 35 Alcoholwet), vergunning plaatsing evenementenreclame (art 2.10 APV) </text:p>
            <text:p text:style-name="common-al">Zaaknummer: 18544-2024</text:p>
            <text:p text:style-name="common-al">Datum verzending: 18 april 2024</text:p>
            <text:p text:style-name="common-al">
            <text:span text:style-name="nadrukvet">Historisch Festival in Luttenberg op 14 juli</text:span>
          </text:p>
            <text:p text:style-name="common-al">Locatie: weiland Looweg 6a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 </text:p>
            <text:p text:style-name="common-al">Zaaknummer: 22863-2024</text:p>
            <text:p text:style-name="common-al">Datum verzending: 24 april 2024</text:p>
            <text:p text:style-name="common-al">
            <text:span text:style-name="nadrukvet">AMCA Ruilbeurs in Raalte op 10 en 11 mei </text:span>
          </text:p>
            <text:p text:style-name="common-al">Locatie: Zwolsestraat 63C</text:p>
            <text:p text:style-name="common-al">Besluit: evenementenvergunning (art. 2.25 APV)</text:p>
            <text:p text:style-name="common-al">Zaaknummer: 16788-2024</text:p>
            <text:p text:style-name="common-al">Datum verzending: 24-april 2024</text:p>
            <text:p text:style-name="common-al">
            <text:span text:style-name="nadrukvet">Zuiderbuurs Pinksterparty in Raalte van  18 t/m 20 mei </text:span>
          </text:p>
            <text:p text:style-name="common-al">Locatie: Grotestraat 28</text:p>
            <text:p text:style-name="common-al">Besluit: evenementenvergunning (art. 2.25 APV), ontheffing geluid (art. 4.6 APV), ontheffing Zondagswet (art. 3 Zondagswet), ontheffing verstrekken zwakalcoholische dranken (art. 35 Alcoholwet)</text:p>
            <text:p text:style-name="common-al">Zaaknummer: 20317-2024</text:p>
            <text:p text:style-name="common-al">Datum verzending: 24 april 2024</text:p>
            <text:p text:style-name="common-al">
            <text:span text:style-name="nadrukvet">Ribs &amp; Blues festival in Raalte van 18 t/m 20 mei</text:span>
          </text:p>
            <text:p text:style-name="common-al">Locatie: evenemententerrein Domineeskamp 1</text:p>
            <text:p text:style-name="common-al">Besluit: evenementenvergunning (art. 2.25 APV), ontheffing geluid (art. 4.6 APV), ontheffing Zondagswet (art. 3 Zondagswet), ontheffing verstrekken zwakalcoholische dranken (art. 35 Alcoholwet), vergunning plaatsing evenementenreclame (art 2.10 APV) </text:p>
            <text:p text:style-name="common-al">Zaaknummer: 14750-2024</text:p>
            <text:p text:style-name="common-al">Datum verzending: 24 april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576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762</meta:user-defined>
    <meta:user-defined meta:name="OVERHEIDop.GmbID/DC.identifier">gmb-2024-185762</meta:user-defined>
    <meta:user-defined meta:name="OVERHEIDop.versieInformatie"/>
  </office:meta>
</office:document-meta>
</file>