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71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71, 9605PN Kiel-Windeweer, Voor het plaatsen van een dakkapel en het wijzigen van de achtergevel, 22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76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171 Kiel-Windeweer, aanvraag 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60</meta:user-defined>
    <meta:user-defined meta:name="OVERHEIDop.GmbID/DC.identifier">gmb-2024-185760</meta:user-defined>
    <meta:user-defined meta:name="OVERHEIDop.versieInformatie"/>
  </office:meta>
</office:document-meta>
</file>