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het dak aan de buitenzijde op de locatie Singel 157 te Dordrecht zaaknummer Z-24-4433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isoleren van het dak aan de buitenzijde op de locatie Singel 15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75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5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5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soleren van het dak aan de buitenzijde op de locatie Singel 157 te Dordrecht zaaknummer Z-24-443381</meta:user-defined>
    <meta:user-defined meta:name="DCTERMS.W3CDTF/DCTERMS.available">2024-04-26</meta:user-defined>
    <meta:user-defined meta:name="DCTERMS.W3CDTF/OVERHEIDop.jaargang">2024</meta:user-defined>
    <meta:user-defined meta:name="OVERHEIDop.publicationIssue">185759</meta:user-defined>
    <meta:user-defined meta:name="OVERHEIDop.GmbID/DC.identifier">gmb-2024-185759</meta:user-defined>
    <meta:user-defined meta:name="OVERHEIDop.versieInformatie"/>
  </office:meta>
</office:document-meta>
</file>