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3 tuinhuisjes en 2 hobbykassen op het volkstuinencomplex de Eemakker (huisnummer 18a) op de locatie Noordersingel 18, 3755EZ te Eemnes (zaaknummer OMG 2024-0082)</text:p>
      <text:section text:name="zakelijke-mededeling_id1-3-2" text:style-name="zakelijke-mededeling">
        <text:section text:name="zakelijke-mededeling-tekst_id1-3-2-1" text:style-name="zakelijke-mededeling-tekst">
          <text:section text:name="tekst_id1-3-2-1-1" text:style-name="tekst">
            <text:p text:style-name="common-al">De gemeente Eemnes heeft op 16 april 2024 een omgevingsvergunning verleend. De gemeente geeft hiermee toestemming voor het bouwen van 3 tuinhuisjes en 2 hobbykassen op het volkstuinencomplex de Eemakker (huisnummer 18a) op de locatie Noordersingel 18, 3755EZ te Eemnes.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de vergunning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185758</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758</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758</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bouwen van 3 tuinhuisjes en 2 hobbykassen op het volkstuinencomplex de Eemakker (huisnummer 18a) op de locatie Noordersingel 18, 3755EZ te Eemnes (zaaknummer OMG 2024-0082)</meta:user-defined>
    <meta:user-defined meta:name="DCTERMS.W3CDTF/DCTERMS.available">2024-04-26</meta:user-defined>
    <meta:user-defined meta:name="DCTERMS.W3CDTF/OVERHEIDop.jaargang">2024</meta:user-defined>
    <meta:user-defined meta:name="OVERHEIDop.publicationIssue">185758</meta:user-defined>
    <meta:user-defined meta:name="OVERHEIDop.GmbID/DC.identifier">gmb-2024-185758</meta:user-defined>
    <meta:user-defined meta:name="OVERHEIDop.versieInformatie"/>
  </office:meta>
</office:document-meta>
</file>