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uitbouw achterzijde van de woning op de locatie Ooievaarslaan 5 te Landsmeer, ingekomen 4 april 2024, zaaknummer ODIJ-Z-24-139991</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plaatsen van een dakopbouw en uitbouw achterzijde van de woning op de locatie Ooievaarslaan 5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30 me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7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uitbouw achterzijde van de woning op de locatie Ooievaarslaan 5 te Landsmeer, ingekomen 4 april 2024, zaaknummer ODIJ-Z-24-139991</meta:user-defined>
    <meta:user-defined meta:name="DCTERMS.W3CDTF/DCTERMS.available">2024-04-26</meta:user-defined>
    <meta:user-defined meta:name="DCTERMS.W3CDTF/OVERHEIDop.jaargang">2024</meta:user-defined>
    <meta:user-defined meta:name="OVERHEIDop.publicationIssue">185756</meta:user-defined>
    <meta:user-defined meta:name="OVERHEIDop.GmbID/DC.identifier">gmb-2024-185756</meta:user-defined>
    <meta:user-defined meta:name="OVERHEIDop.versieInformatie"/>
  </office:meta>
</office:document-meta>
</file>