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keet en dixi april/mei 2024, omgeving Zijl en Kolk Bergen(NH), verzenddatum 24 april 2024 (Z2024-00002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575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5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5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135</meta:user-defined>
    <meta:user-defined meta:name="DCTERMS.abstract">plaatsen keet en dixi omgeving Zijl en Kolk Bergen(NH)Zijl , Bergen (NH), verzenddatum 23 april 2024 (Z2024-00002135)</meta:user-defined>
    <dc:language>nl</dc:language>
    <meta:user-defined meta:name="OVERHEIDop.locatietype/OVERHEIDop.gebiedsmarkering">Punt</meta:user-defined>
    <meta:user-defined meta:name="DC.title">Gemeente Bergen, verleende vergunning plaatsen keet en dixi april/mei 2024, omgeving Zijl en Kolk Bergen(NH), verzenddatum 24 april 2024 (Z2024-00002135)</meta:user-defined>
    <meta:user-defined meta:name="DCTERMS.W3CDTF/DCTERMS.available">2024-04-26</meta:user-defined>
    <meta:user-defined meta:name="DCTERMS.W3CDTF/OVERHEIDop.jaargang">2024</meta:user-defined>
    <meta:user-defined meta:name="OVERHEIDop.publicationIssue">185751</meta:user-defined>
    <meta:user-defined meta:name="OVERHEIDop.GmbID/DC.identifier">gmb-2024-185751</meta:user-defined>
    <meta:user-defined meta:name="OVERHEIDop.versieInformatie"/>
  </office:meta>
</office:document-meta>
</file>