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7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omgaard 37, 9603 HL Hoogezand, Voor het verlengen van de tijdelijke omgevingsvergunning noodlokalen Kindcentrum Vosholen te Hoogezand, 23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75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mgaard 37 Hoogezand, aanvraag 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50</meta:user-defined>
    <meta:user-defined meta:name="OVERHEIDop.GmbID/DC.identifier">gmb-2024-185750</meta:user-defined>
    <meta:user-defined meta:name="OVERHEIDop.versieInformatie"/>
  </office:meta>
</office:document-meta>
</file>