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John Sousarode 7 2717G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4-04-2024 een besluit verzonden op de aanvraag met zaaknummer 2024-039614 voor het plaatsen van een dakkapel op het voordakvlak op de locatie John Sousarode 7 2717G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4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614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John Sousarode 7 2717GV Zoeterme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42</meta:user-defined>
    <meta:user-defined meta:name="OVERHEIDop.GmbID/DC.identifier">gmb-2024-185742</meta:user-defined>
    <meta:user-defined meta:name="OVERHEIDop.versieInformatie"/>
  </office:meta>
</office:document-meta>
</file>