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Eversstraat 1, 6924BA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heeft de gemeente een melding ontvangen voor het verwijderen van asbest  op locatie Eversstraat 1, 6924BA Loo Gld. De melding is geregistreerd onder zaaknummer Z2024-0000047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574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4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4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77</meta:user-defined>
    <meta:user-defined meta:name="DCTERMS.abstract">Betreft: melding op locatie Eversstraat 1, 6924BA Loo Gld</meta:user-defined>
    <dc:language>nl</dc:language>
    <meta:user-defined meta:name="OVERHEIDop.locatietype/OVERHEIDop.gebiedsmarkering">Vlak</meta:user-defined>
    <meta:user-defined meta:name="DC.title">Kennisgeving ontvangst sloopmelding lang Eversstraat 1, 6924BA Loo Gl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40</meta:user-defined>
    <meta:user-defined meta:name="OVERHEIDop.GmbID/DC.identifier">gmb-2024-185740</meta:user-defined>
    <meta:user-defined meta:name="OVERHEIDop.versieInformatie"/>
  </office:meta>
</office:document-meta>
</file>