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reeds bestaande opening in een draagmuur op de locatie Van den Heuvelstraat 3 te Dordrecht zaaknummer Z-24-4434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een reeds bestaande opening in een draagmuur op de locatie Van den Heuvel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reeds bestaande opening in een draagmuur op de locatie Van den Heuvelstraat 3 te Dordrecht zaaknummer Z-24-443416</meta:user-defined>
    <meta:user-defined meta:name="DCTERMS.W3CDTF/DCTERMS.available">2024-04-26</meta:user-defined>
    <meta:user-defined meta:name="DCTERMS.W3CDTF/OVERHEIDop.jaargang">2024</meta:user-defined>
    <meta:user-defined meta:name="OVERHEIDop.publicationIssue">185736</meta:user-defined>
    <meta:user-defined meta:name="OVERHEIDop.GmbID/DC.identifier">gmb-2024-185736</meta:user-defined>
    <meta:user-defined meta:name="OVERHEIDop.versieInformatie"/>
  </office:meta>
</office:document-meta>
</file>