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isie openbare ruimte, Johnny van Doo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isie openbare ruimte</text:p>
            <text:p text:style-name="common-al">Datum: 24 &amp; 25 mei 2024</text:p>
            <text:p text:style-name="common-al">Locatie: Johnny van Doornplein 1</text:p>
            <text:p text:style-name="common-al">Dossiernummer: 41745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3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Visie openbare ruimte, Johnny van Doornple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35</meta:user-defined>
    <meta:user-defined meta:name="OVERHEIDop.GmbID/DC.identifier">gmb-2024-185735</meta:user-defined>
    <meta:user-defined meta:name="OVERHEIDop.versieInformatie"/>
  </office:meta>
</office:document-meta>
</file>