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het plaatsen van een hekwerk/poort en erf- en perceelscheiding, Burenweg 20, 7621GX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4 }een besluit genomen op de aanvraag met zaaknummer Z2024-00000144 voor het plaatsen van een hekwerk/poort en erf- en perceelscheiding op locatie Burenweg 20, 7621GX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3 april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573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3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3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4</meta:user-defined>
    <meta:user-defined meta:name="DCTERMS.abstract">Betreft: toegekend op locatie Burenweg 20, 7621GX Borne</meta:user-defined>
    <dc:language>nl</dc:language>
    <meta:user-defined meta:name="OVERHEIDop.locatietype/OVERHEIDop.gebiedsmarkering">Vlak</meta:user-defined>
    <meta:user-defined meta:name="DC.title">Kennisgeving besluit voor het plaatsen van een hekwerk/poort en erf- en perceelscheiding, Burenweg 20, 7621GX te Born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731</meta:user-defined>
    <meta:user-defined meta:name="OVERHEIDop.GmbID/DC.identifier">gmb-2024-185731</meta:user-defined>
    <meta:user-defined meta:name="OVERHEIDop.versieInformatie"/>
  </office:meta>
</office:document-meta>
</file>