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ommelmarkt en buurt bbq, Van Slingeland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mmelmarkt en buurt bbq</text:p>
            <text:p text:style-name="common-al">Datum: 18 mei 2024</text:p>
            <text:p text:style-name="common-al">Locatie: Van Slingelandtstraat 3 </text:p>
            <text:p text:style-name="common-al">Dossiernummer: 417454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Rommelmarkt en buurt bbq, Van Slingelandtstraat 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28</meta:user-defined>
    <meta:user-defined meta:name="OVERHEIDop.GmbID/DC.identifier">gmb-2024-185728</meta:user-defined>
    <meta:user-defined meta:name="OVERHEIDop.versieInformatie"/>
  </office:meta>
</office:document-meta>
</file>