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insbeckerweg 27, 5915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insbeckerweg 27, 5915PT Venlo</text:span>
          </text:p>
            <text:p text:style-name="common-al">Voor het (ver)plaatsen van twee poorten</text:p>
            <text:p text:style-name="common-al">Verzonden op 24 april 2024</text:p>
            <text:p text:style-name="common-al">Kenmerk Z2024-01035</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5 april 2024 tot en met 6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72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5</meta:user-defined>
    <meta:user-defined meta:name="DCTERMS.abstract">Betreft: Beschikking op aanvraag op locatie Hinsbeckerweg 27, 5915PT Venlo</meta:user-defined>
    <dc:language>nl</dc:language>
    <meta:user-defined meta:name="DC.title">Verleende Omgevingsvergunning reguliere voorbereidingsprocedure  - Hinsbeckerweg 27, 5915PT Venlo</meta:user-defined>
    <meta:user-defined meta:name="OVERHEIDop.locatietype/OVERHEIDop.gebiedsmarkering">GeometrieRef</meta:user-defined>
    <meta:user-defined meta:name="DCTERMS.W3CDTF/DCTERMS.available">2024-04-26</meta:user-defined>
    <meta:user-defined meta:name="DCTERMS.W3CDTF/OVERHEIDop.jaargang">2024</meta:user-defined>
    <meta:user-defined meta:name="OVERHEIDop.externeBijlage">Afwijkvergunning|exb-2024-16971</meta:user-defined>
    <meta:user-defined meta:name="OVERHEIDop.publicationIssue">185720</meta:user-defined>
    <meta:user-defined meta:name="OVERHEIDop.GmbID/DC.identifier">gmb-2024-185720</meta:user-defined>
    <meta:user-defined meta:name="OVERHEIDop.versieInformatie"/>
  </office:meta>
</office:document-meta>
</file>