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be-weg 5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vebe-weg 5, 9607 PT Foxhol, voor het verhogen van het dak, 23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71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vebe-weg 5 Foxhol, aanvraag 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14</meta:user-defined>
    <meta:user-defined meta:name="OVERHEIDop.GmbID/DC.identifier">gmb-2024-185714</meta:user-defined>
    <meta:user-defined meta:name="OVERHEIDop.versieInformatie"/>
  </office:meta>
</office:document-meta>
</file>