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nzaaieneninplanten van verschillende bomen en heesters,het plaatsen van een toegangshek en de plaatsing van een tijdelijk wildrasterter bescherming van de jonge aanplant van een “voedselbos” in Epe aan de Koeweg op Landgoed Tongeren, op het perceel kadastraal bekend gemeente Epe en Oene, sectie S, nummers 297, 299 en 734(94974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inzaaien en inplanten van verschillende bomen en heesters en het plaatsen van een toegangshek en de plaatsing van een tijdelijk wildraster aan .Datum besluit:  24-04-2024Zaaknummer:  949743</text:p>
            <text:p text:style-name="common-al">
            <text:span text:style-name="nadrukvet"/>
          </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8570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0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0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80221</meta:user-defined>
    <meta:user-defined meta:name="DCTERMS.abstract">Bekendmaking van Gemeente Epe</meta:user-defined>
    <dc:language>nl</dc:language>
    <meta:user-defined meta:name="OVERHEIDop.locatietype/OVERHEIDop.gebiedsmarkering">Vlak</meta:user-defined>
    <meta:user-defined meta:name="DC.title">Verleende omgevingsvergunning voor het inzaaieneninplanten van verschillende bomen en heesters,het plaatsen van een toegangshek en de plaatsing van een tijdelijk wildrasterter bescherming van de jonge aanplant van een “voedselbos” in Epe aan de Koeweg op Landgoed Tongeren, op het perceel kadastraal bekend gemeente Epe en Oene, sectie S, nummers 297, 299 en 734(949743)</meta:user-defined>
    <meta:user-defined meta:name="DCTERMS.W3CDTF/DCTERMS.available">2024-04-26</meta:user-defined>
    <meta:user-defined meta:name="DCTERMS.W3CDTF/OVERHEIDop.jaargang">2024</meta:user-defined>
    <meta:user-defined meta:name="OVERHEIDop.publicationIssue">185708</meta:user-defined>
    <meta:user-defined meta:name="OVERHEIDop.GmbID/DC.identifier">gmb-2024-185708</meta:user-defined>
    <meta:user-defined meta:name="OVERHEIDop.versieInformatie"/>
  </office:meta>
</office:document-meta>
</file>