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4/148726, het wijzigen van de gevels (voorgevel en linker zijgevel) Bornsestraat 50 te Almelo, datum besluit: 23-04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Uiterlijke besluitdatum:</text:span> 06-06-2024</text:p>
            <text:p text:style-name="last-al">De behandeltermijn van de Omgevingsvergunning enkelvoudig (regulier)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5703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703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703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48726</meta:user-defined>
    <meta:user-defined meta:name="DCTERMS.abstract">het wijzigen van de gevels (voorgevel en linker zijgevel) Bornsestraat 50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zaaknummer Z/24/148726, het wijzigen van de gevels (voorgevel en linker zijgevel) Bornsestraat 50 te Almelo, datum besluit: 23-04-2024.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703</meta:user-defined>
    <meta:user-defined meta:name="OVERHEIDop.GmbID/DC.identifier">gmb-2024-185703</meta:user-defined>
    <meta:user-defined meta:name="OVERHEIDop.versieInformatie"/>
  </office:meta>
</office:document-meta>
</file>