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verzoek voor het slopen van het pand, Da Costastraat 2, 6901KK Zevenaar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evenaar heeft het verzoek van 16 april 2024 voor een omgevingsvergunning ingetrokken op verzoek van de aanvrager. Het betreft het verzoek met zaaknummer Z2024-00000876 en gaat over het slopen van het pand op locatie Da Costastraat 2, 6901KK Zevenaar met de volgende activiteit(en)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wordt dit bericht gepubliceerd?</text:span>
          </text:p>
            <text:p text:style-name="last-al">Met dit bericht laat de gemeente Zevenaar u weten dat er niets verandert in uw omgeving. Tegen intrekking van een aanvraag omgevingsvergunning is geen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85702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702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702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876</meta:user-defined>
    <meta:user-defined meta:name="DCTERMS.abstract">Betreft: Verzoek ingetrokken op locatie Da Costastraat 2, 6901KK Zevenaar	</meta:user-defined>
    <dc:language>nl</dc:language>
    <meta:user-defined meta:name="OVERHEIDop.locatietype/OVERHEIDop.gebiedsmarkering">Vlak</meta:user-defined>
    <meta:user-defined meta:name="DC.title">Intrekking verzoek voor het slopen van het pand, Da Costastraat 2, 6901KK Zevenaar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5702</meta:user-defined>
    <meta:user-defined meta:name="OVERHEIDop.GmbID/DC.identifier">gmb-2024-185702</meta:user-defined>
    <meta:user-defined meta:name="OVERHEIDop.versieInformatie"/>
  </office:meta>
</office:document-meta>
</file>