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groten en veranderen van een woning, Eindhovenseweg 17 5691NG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groten en veranderen van een woning</text:p>
            <text:p text:style-name="common-al">Locatie: Eindhovenseweg 17 5691NG Son en Breugel</text:p>
            <text:p text:style-name="common-al">Zaaknummer: 08481985912</text:p>
            <text:p text:style-name="common-al">Datum verleend:</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8570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0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0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85912</meta:user-defined>
    <meta:user-defined meta:name="DCTERMS.abstract">vergroten en veranderen van een woning</meta:user-defined>
    <dc:language>nl</dc:language>
    <meta:user-defined meta:name="OVERHEIDop.locatietype/OVERHEIDop.gebiedsmarkering">Punt</meta:user-defined>
    <meta:user-defined meta:name="DC.title">Gemeente Son en Breugel verleende omgevingsvergunning voor vergroten en veranderen van een woning, Eindhovenseweg 17 5691NG Son en Breugel</meta:user-defined>
    <meta:user-defined meta:name="DCTERMS.W3CDTF/DCTERMS.available">2024-04-26</meta:user-defined>
    <meta:user-defined meta:name="DCTERMS.W3CDTF/OVERHEIDop.jaargang">2024</meta:user-defined>
    <meta:user-defined meta:name="OVERHEIDop.publicationIssue">185701</meta:user-defined>
    <meta:user-defined meta:name="OVERHEIDop.GmbID/DC.identifier">gmb-2024-185701</meta:user-defined>
    <meta:user-defined meta:name="OVERHEIDop.versieInformatie"/>
  </office:meta>
</office:document-meta>
</file>