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jkcentrum Van Noord voor het inrichten en gebruiken van een terras op de locatie Lekkenburg 1, 2804X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Wijkcentrum Van Noord mag een terras inrichten en gebruiken op de locatie Lekkenburg 1, 2804XA Gouda.</text:p>
            <text:p text:style-name="common-al">De vergunning is verzonden op 24-04-2024. Het zaaknummer van de vergunning is 88323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4-04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569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9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9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5688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Wijkcentrum Van Noord voor het inrichten en gebruiken van een terras op de locatie Lekkenburg 1, 2804XA Gouda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98</meta:user-defined>
    <meta:user-defined meta:name="OVERHEIDop.GmbID/DC.identifier">gmb-2024-185698</meta:user-defined>
    <meta:user-defined meta:name="OVERHEIDop.versieInformatie"/>
  </office:meta>
</office:document-meta>
</file>