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ereindenweg 8 Siddebur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Akkereindenweg 8, 9628 EB Siddeburen, Voor het plaatsen van een tijdelijke huisvesting, 23 april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5697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69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69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kkereindenweg 8 Siddeburen, aanvraag vergunning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697</meta:user-defined>
    <meta:user-defined meta:name="OVERHEIDop.GmbID/DC.identifier">gmb-2024-185697</meta:user-defined>
    <meta:user-defined meta:name="OVERHEIDop.versieInformatie"/>
  </office:meta>
</office:document-meta>
</file>