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osterwolde – Ecomunitypark 2023’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3 april 2024 het bestemmingsplan ‘Oosterwolde – Ecomunitypark 2023’ gewijzigd heeft vastgesteld. </text:p>
            <text:p text:style-name="common-al">Met het bestemmingsplan wordt de ontwikkeling van fase II van het Ecomunitypark mogelijk gemaakt. Het bestemmingsplan omvat het gehele Ecomunitypark (de bestaande fase I en te ontwikkelen fase II).</text:p>
            <text:p text:style-name="common-al">
            <text:span text:style-name="nadrukvet">Wijziging ten opzichte van het ontwerpbestemmingsplan</text:span>
          </text:p>
            <text:p text:style-name="common-al">Ten opzichte van het ontwerpbestemmingsplan zijn in het vastgestelde bestemmingsplan wijzigingen aangebracht. Deze wijzigingen zijn opgenomen in de nota van zienswijzen en ambtshalve wijzigingen, behorende bij het besluit tot vaststelling van het bestemmingsplan.</text:p>
            <text:p text:style-name="common-al">
            <text:span text:style-name="nadrukvet">Ter inzage</text:span>
          </text:p>
            <text:p text:style-name="common-al">U kunt het bestemmingsplan (planidentificatienummer: NL.IMRO.0085.Ecomunitypark2023-VG01) vanaf 1 mei 2024 tot en met 11 juni 2024 inzien tijdens de openingstijden van het gemeentehuis, ’t Oost 11 te Oosterwolde. U kunt op <text:a xlink:href="http://www.ooststellingwerf.nl" xlink:type="simple">www.ooststellingwerf.nl</text:a> een afspraak maken of daarvoor 14 0561 bellen.</text:p>
            <text:p text:style-name="common-al">Het bestemmingsplan is ook digitaal te bekijken op <text:a xlink:href="http://www.ruimtelijkeplannen.nl" xlink:type="simple">www.ruimtelijkeplannen.nl</text:a>. </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text:p>
            <text:p text:style-name="common-al">
            <text:span text:style-name="nadrukvet">Voorlopige voorziening</text:span>
          </text:p>
            <text:p text:style-name="common-al">Degene die beroep heeft ingesteld kan daarnaast een verzoek om een voorlopige voorziening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56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Ecomunitypark2023-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Oosterwolde – Ecomunitypark 2023’ ter inzage</meta:user-defined>
    <meta:user-defined meta:name="DCTERMS.W3CDTF/DCTERMS.available">2024-04-30</meta:user-defined>
    <meta:user-defined meta:name="DCTERMS.W3CDTF/OVERHEIDop.jaargang">2024</meta:user-defined>
    <meta:user-defined meta:name="OVERHEIDop.publicationIssue">185691</meta:user-defined>
    <meta:user-defined meta:name="OVERHEIDop.GmbID/DC.identifier">gmb-2024-185691</meta:user-defined>
    <meta:user-defined meta:name="OVERHEIDop.versieInformatie"/>
  </office:meta>
</office:document-meta>
</file>