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99602) Prins Bernhardlaan 242 Voorburg Forum Sport Familieda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Forum Sport Familiedag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2 april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569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9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9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99602) Prins Bernhardlaan 242 Voorburg Forum Sport Familiedag 2024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690</meta:user-defined>
    <meta:user-defined meta:name="OVERHEIDop.GmbID/DC.identifier">gmb-2024-185690</meta:user-defined>
    <meta:user-defined meta:name="OVERHEIDop.versieInformatie"/>
  </office:meta>
</office:document-meta>
</file>