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erkstraat 16 in Colijnsplaat - aanvraag omgevingsvergunning voor het plaatsen van een roll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januari 2024 een aanvraag ontvangen voor het plaatsen van een rolluik op de locatie West-Kerkstraat 16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10</text:p>
            <text:p text:style-name="common-al">
            <text:span text:style-name="nadrukvet">Categorie</text:span>
          </text:p>
            <text:p text:style-name="common-al">Omgevingsvergunning</text:p>
            <text:p text:style-name="common-al">
            <text:span text:style-name="nadrukvet">Locatie</text:span>
          </text:p>
            <text:p text:style-name="common-al">West-Kerkstraat 16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meta:user-defined>
    <meta:user-defined meta:name="DCTERMS.abstract">West-Kerkstraat 16 in Colijnsplaat - aanvraag omgevingsvergunning voor het plaatsen van een rolluik</meta:user-defined>
    <dc:language>nl</dc:language>
    <meta:user-defined meta:name="OVERHEIDop.locatietype/OVERHEIDop.gebiedsmarkering">Vlak</meta:user-defined>
    <meta:user-defined meta:name="DC.title">West-Kerkstraat 16 in Colijnsplaat - aanvraag omgevingsvergunning voor het plaatsen van een rolluik</meta:user-defined>
    <meta:user-defined meta:name="DCTERMS.W3CDTF/DCTERMS.available">2024-01-10</meta:user-defined>
    <meta:user-defined meta:name="DCTERMS.W3CDTF/OVERHEIDop.jaargang">2024</meta:user-defined>
    <meta:user-defined meta:name="OVERHEIDop.publicationIssue">18569</meta:user-defined>
    <meta:user-defined meta:name="OVERHEIDop.GmbID/DC.identifier">gmb-2024-18569</meta:user-defined>
    <meta:user-defined meta:name="OVERHEIDop.versieInformatie"/>
  </office:meta>
</office:document-meta>
</file>