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25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voor een omgevingsvergunning voor diverse gevelwijzigingen en gevelreclame met zaaknummer Z2024-00000408 op locatie Dorpsplein 25, 6931C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7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568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8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8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8</meta:user-defined>
    <meta:user-defined meta:name="DCTERMS.abstract">Betreft: besluit op locatie Dorpsplein 25, 6931CZ Westervoo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omgevingsvergunning, Dorpsplein 25, 6931CZ Westervoo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86</meta:user-defined>
    <meta:user-defined meta:name="OVERHEIDop.GmbID/DC.identifier">gmb-2024-185686</meta:user-defined>
    <meta:user-defined meta:name="OVERHEIDop.versieInformatie"/>
  </office:meta>
</office:document-meta>
</file>