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fwijken van de bestemming i.v.m. een evenement aan de Peppelmansdijk 1A, 7011 J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eppelmansdijk 1A, 7011 JN Gaanderen</text:p>
            <text:p text:style-name="common-al">Omschrijving:			Afwijken van de bestemming i.v.m. een evenement</text:p>
            <text:p text:style-name="common-al">Dossiernummer:		gD2402000094</text:p>
            <text:p text:style-name="common-al">Datum verzending:	24-04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8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8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8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94</meta:user-defined>
    <meta:user-defined meta:name="DCTERMS.abstract">Omgevingsvergunning verleend voor het afwijken van de bestemming i.v.m. een evenement aan de Peppelmansdijk 1A, 7011 JN Gaanderen</meta:user-defined>
    <dc:language>nl</dc:language>
    <meta:user-defined meta:name="OVERHEIDop.locatietype/OVERHEIDop.gebiedsmarkering">Punt</meta:user-defined>
    <meta:user-defined meta:name="DC.title">Omgevingsvergunning verleend: Afwijken van de bestemming i.v.m. een evenement aan de Peppelmansdijk 1A, 7011 JN Gaander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84</meta:user-defined>
    <meta:user-defined meta:name="OVERHEIDop.GmbID/DC.identifier">gmb-2024-185684</meta:user-defined>
    <meta:user-defined meta:name="OVERHEIDop.versieInformatie"/>
  </office:meta>
</office:document-meta>
</file>