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74c, 3832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209 voor een Aanvraag beschikking behandelen op locatie Arnhemseweg 74c, 3832GN Leusden. De vergunning is verleend. Het besluit betreft het kappen van een kastanjeboom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67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09</meta:user-defined>
    <meta:user-defined meta:name="DCTERMS.abstract">Betreft: Beschikking op aanvraag op locatie Arnhemseweg 74c, 3832GN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rnhemseweg 74c, 3832GN Leusd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76</meta:user-defined>
    <meta:user-defined meta:name="OVERHEIDop.GmbID/DC.identifier">gmb-2024-185676</meta:user-defined>
    <meta:user-defined meta:name="OVERHEIDop.versieInformatie"/>
  </office:meta>
</office:document-meta>
</file>