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en informatieplicht Omgevingswet milieubeheer, Krimweg 119, 7351 TL Hoenderloo, het aanleggen en gebruik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april 2024</text:p>
            <text:p text:style-name="common-al">Zaaknummers: ODV2024MAB00889 en ODV2024INF00233</text:p>
            <text:p text:style-name="common-al"/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de zaakdossiers “ODV2024MAB00889”  en " ODV2024INF00233” 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669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6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6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0889</meta:user-defined>
    <dc:language>nl</dc:language>
    <meta:user-defined meta:name="OVERHEIDop.locatietype/OVERHEIDop.gebiedsmarkering">Adres</meta:user-defined>
    <meta:user-defined meta:name="DC.title">Ingediende melding en informatieplicht Omgevingswet milieubeheer, Krimweg 119, 7351 TL Hoenderloo, het aanleggen en gebruiken van een gesloten bodemenergiesysteem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669</meta:user-defined>
    <meta:user-defined meta:name="OVERHEIDop.GmbID/DC.identifier">gmb-2024-185669</meta:user-defined>
    <meta:user-defined meta:name="OVERHEIDop.versieInformatie"/>
  </office:meta>
</office:document-meta>
</file>