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aanpassen van het schuine dakvlak aan de voorgevel naar plat dak Vliehors 39 5691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aanpassen van het schuine dakvlak aan de voorgevel naar plat dak, Vliehors 39</text:p>
            <text:p text:style-name="common-al">Locatie: Vliehors 39 5691ZX Son en Breugel</text:p>
            <text:p text:style-name="common-al">Zaaknummer: 08482070054</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6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70054</meta:user-defined>
    <meta:user-defined meta:name="DCTERMS.abstract">uitbouw aan de woonkamer achterzijde van het huis en het aanpassen van het schuine dakvlak aan de voorgevel naar plat dak, Vliehors 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aanpassen van het schuine dakvlak aan de voorgevel naar plat dak Vliehors 39 5691ZX Son en Breugel:</meta:user-defined>
    <meta:user-defined meta:name="DCTERMS.W3CDTF/DCTERMS.available">2024-04-26</meta:user-defined>
    <meta:user-defined meta:name="DCTERMS.W3CDTF/OVERHEIDop.jaargang">2024</meta:user-defined>
    <meta:user-defined meta:name="OVERHEIDop.publicationIssue">185667</meta:user-defined>
    <meta:user-defined meta:name="OVERHEIDop.GmbID/DC.identifier">gmb-2024-185667</meta:user-defined>
    <meta:user-defined meta:name="OVERHEIDop.versieInformatie"/>
  </office:meta>
</office:document-meta>
</file>