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uisweg 7 6028 RA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9-04-2024 een aanvraag omgevingsvergunning ontvangen.</text:p>
            <text:p text:style-name="common-al">Het betreft een aanvraag op locatie Kluisweg 7 6028 RA Gastel met omschrijving Diverse aanpassingen woning Kluisweg 7 Gastel. DSO 2024041901262 en zaaknummer <text:span text:style-name="nadrukvet">2024-489581</text:span></text:p>
            <text:p text:style-name="common-al">.</text:p>
            <text:p text:style-name="common-al">De zaak is geregistreerd onder nummer 2024-489581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566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6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6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489581</meta:user-defined>
    <meta:user-defined meta:name="DCTERMS.abstract">Diverse aanpassingen woning Kluisweg 7 Gastel. DSO 20240419012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luisweg 7 6028 RA Gastel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661</meta:user-defined>
    <meta:user-defined meta:name="OVERHEIDop.GmbID/DC.identifier">gmb-2024-185661</meta:user-defined>
    <meta:user-defined meta:name="OVERHEIDop.versieInformatie"/>
  </office:meta>
</office:document-meta>
</file>