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 De Wassinkbrink, buurtfeest 8 juni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ereniging De Wassinkbrink voor een buurtfeest met spellen en feestavond op 8 juni 2024 van 12.00 uur tot 24.00 uur op perceel aan de Broekstraat 2 in Doetinchem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70252</meta:user-defined>
    <dc:language>nl</dc:language>
    <meta:user-defined meta:name="OVERHEIDop.locatietype/OVERHEIDop.gebiedsmarkering">Adres</meta:user-defined>
    <meta:user-defined meta:name="DC.title">Vereniging De Wassinkbrink, buurtfeest 8 juni 2024, vergunning verlee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54</meta:user-defined>
    <meta:user-defined meta:name="OVERHEIDop.GmbID/DC.identifier">gmb-2024-185654</meta:user-defined>
    <meta:user-defined meta:name="OVERHEIDop.versieInformatie"/>
  </office:meta>
</office:document-meta>
</file>