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choollaan 4, 3951BW Maarn, inpandige wijziging: verwijderen van een draagmuur en vergroten van het trapgat (RX2024-00000549, 24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Schoollaan 4, 3951BW Maarn, inpandige wijziging: verwijderen van een draagmuur en vergroten van het trapgat (RX2024-00000549, 24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565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5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5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4-00000549</meta:user-defined>
    <meta:user-defined meta:name="DCTERMS.abstract">Schoollaan 4, 3951BW Maarn, inpandige wijziging: verwijderen van een draagmuur en vergroten van het trapgat (RX2024-00000549, 24 april 2024)</meta:user-defined>
    <dc:language>nl</dc:language>
    <meta:user-defined meta:name="OVERHEIDop.locatietype/OVERHEIDop.gebiedsmarkering">Vlak</meta:user-defined>
    <meta:user-defined meta:name="DC.title">Gemeente Utrechtse Heuvelrug, verleende omgevingsvergunning - Schoollaan 4, 3951BW Maarn, inpandige wijziging: verwijderen van een draagmuur en vergroten van het trapgat (RX2024-00000549, 24 april 2024)</meta:user-defined>
    <meta:user-defined meta:name="DCTERMS.W3CDTF/DCTERMS.available">2024-04-26</meta:user-defined>
    <meta:user-defined meta:name="DCTERMS.W3CDTF/OVERHEIDop.jaargang">2024</meta:user-defined>
    <meta:user-defined meta:name="OVERHEIDop.publicationIssue">185652</meta:user-defined>
    <meta:user-defined meta:name="OVERHEIDop.GmbID/DC.identifier">gmb-2024-185652</meta:user-defined>
    <meta:user-defined meta:name="OVERHEIDop.versieInformatie"/>
  </office:meta>
</office:document-meta>
</file>