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herstelbesluit, het bouwen van een berging na brandschade, Johannahoeve 1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esluit alsnog verleend </text:span>
          </text:p>
            <text:p text:style-name="common-al">Zaakid: ODRA23AB0618</text:p>
            <text:p text:style-name="common-al">Omschrijving: het bouwen van een berging na brandschade</text:p>
            <text:p text:style-name="common-al">Adres: Johannahoeve 1 te Oosterbeek</text:p>
            <text:p text:style-name="common-al">Activiteit: Strijdig gebruik grond/bouww. met RO (Art. 2.1 lid 1c Wabo)</text:p>
            <text:p text:style-name="common-al">Besluit: Verleend</text:p>
            <text:p text:style-name="common-al">Datum ondertekening: 11-04-2024</text:p>
            <text:p text:style-name="common-al">Datum verzending: 11-04-2024</text:p>
            <text:p text:style-name="common-al"/>
            <text:p text:style-name="common-al">
            <text:span text:style-name="nadrukvet">Inzien</text:span>
          </text:p>
            <text:p text:style-name="common-al">De bovengenoemd besluit in het kader van de reguliere behandeling met de hierop betrekking hebbende documenten liggen ter inzage van donderdag 11 april 2024.</text:p>
            <text:p text:style-name="common-al">Indien u de bijbehorende documenten bij deze wenst te ontvangen kunt u een mail sturen naar <text:a xlink:href="mailto:postbus@odra.nl" xlink:type="simple">postbus@odra.nl</text:a> onder vermelding van het zaaknummer, ODRA23AB0618.</text:p>
            <text:p text:style-name="common-al"> </text:p>
            <text:p text:style-name="common-al">
            <text:span text:style-name="nadrukvet">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565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5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5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herstelbesluit, het bouwen van een berging na brandschade, Johannahoeve 1 te Oosterbeek</meta:user-defined>
    <meta:user-defined meta:name="DCTERMS.W3CDTF/DCTERMS.available">2024-04-26</meta:user-defined>
    <meta:user-defined meta:name="DCTERMS.W3CDTF/OVERHEIDop.jaargang">2024</meta:user-defined>
    <meta:user-defined meta:name="OVERHEIDop.publicationIssue">185651</meta:user-defined>
    <meta:user-defined meta:name="OVERHEIDop.GmbID/DC.identifier">gmb-2024-185651</meta:user-defined>
    <meta:user-defined meta:name="OVERHEIDop.versieInformatie"/>
  </office:meta>
</office:document-meta>
</file>