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bijgebouw, Noordenbergstraat 35 7411NJ Deventer, [DVT00E11547] Deventer E 11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4-2024</text:p>
            <text:p text:style-name="common-al">
            <text:span text:style-name="nadrukvet">Locatie:</text:span> Noordenbergstraat 35 7411NJ Deventer, [DVT00E11547] Deventer E 11547</text:p>
            <text:p text:style-name="common-al">
            <text:span text:style-name="nadrukvet">Zaakomschrijving:</text:span> het plaatsen van een bijgebouw</text:p>
            <text:p text:style-name="common-al">
            <text:span text:style-name="nadrukvet">Zaaknummer:</text:span> Z2024-0000356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5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5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564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4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4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565</meta:user-defined>
    <meta:user-defined meta:name="DCTERMS.abstract">het plaats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ijgebouw, Noordenbergstraat 35 7411NJ Deventer, [DVT00E11547] Deventer E 11547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645</meta:user-defined>
    <meta:user-defined meta:name="OVERHEIDop.GmbID/DC.identifier">gmb-2024-185645</meta:user-defined>
    <meta:user-defined meta:name="OVERHEIDop.versieInformatie"/>
  </office:meta>
</office:document-meta>
</file>