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en informatieplicht Omgevingswet milieubeheer, Garderenseweg 36, 3888 LC Uddel, het aanleggen en gebruik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4</text:p>
            <text:p text:style-name="common-al">Zaaknummers: ODV2024MAB0091720 en ODV2024INF00239</text:p>
            <text:p text:style-name="common-al"/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de zaakdossiers “ODV2024MAB00917”  en "ODV2024INF00239” 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64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917</meta:user-defined>
    <dc:language>nl</dc:language>
    <meta:user-defined meta:name="OVERHEIDop.locatietype/OVERHEIDop.gebiedsmarkering">Adres</meta:user-defined>
    <meta:user-defined meta:name="DC.title">Ingediende melding en informatieplicht Omgevingswet milieubeheer, Garderenseweg 36, 3888 LC Uddel, het aanleggen en gebruiken van een gesloten bodemenergiesystee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42</meta:user-defined>
    <meta:user-defined meta:name="OVERHEIDop.GmbID/DC.identifier">gmb-2024-185642</meta:user-defined>
    <meta:user-defined meta:name="OVERHEIDop.versieInformatie"/>
  </office:meta>
</office:document-meta>
</file>