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overkapping aan de De Ljepper 38, 8941 DE Leeuwarden (OV-2024-0024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errasoverkapping aan de De Ljepper 38, 8941 DE Leeuwarden. Bij ons geregistreerd onder kenmerk: OV-2024-0024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4. De gemeente Leeuwarden neemt daarover waarschijnlijk voor 19-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ce4058f9-e2b8-4cee-bb1a-229926fc4e8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63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447</meta:user-defined>
    <dc:language>nl</dc:language>
    <meta:user-defined meta:name="OVERHEIDop.locatietype/OVERHEIDop.gebiedsmarkering">Punt</meta:user-defined>
    <meta:user-defined meta:name="DC.title">Aanvraag omgevingsvergunning voor het realiseren van een terrasoverkapping aan de De Ljepper 38, 8941 DE Leeuwarden (OV-2024-002447)</meta:user-defined>
    <meta:user-defined meta:name="DCTERMS.W3CDTF/DCTERMS.available">2024-04-26</meta:user-defined>
    <meta:user-defined meta:name="DCTERMS.W3CDTF/OVERHEIDop.jaargang">2024</meta:user-defined>
    <meta:user-defined meta:name="OVERHEIDop.publicationIssue">185639</meta:user-defined>
    <meta:user-defined meta:name="OVERHEIDop.GmbID/DC.identifier">gmb-2024-185639</meta:user-defined>
    <meta:user-defined meta:name="OVERHEIDop.versieInformatie"/>
  </office:meta>
</office:document-meta>
</file>