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pen: het slopen van het voormalig kantoor Audax, Burgemeester Krollaan 14, 5126 PT Gilze, Verzoeklocatie 20240418017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het slopen van het voormalig kantoor Audax (fase 1) op het adres Burgemeester Krollaan 14, 5126 PT Gilze, Verzoeklocatie 2024041801718 volledig is (1078668).</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563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3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3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78668</meta:user-defined>
    <dc:language>nl</dc:language>
    <meta:user-defined meta:name="OVERHEIDop.locatietype/OVERHEIDop.gebiedsmarkering">Punt</meta:user-defined>
    <meta:user-defined meta:name="OVERHEIDop.locatietype/OVERHEIDop.gebiedsmarkering">Vlak</meta:user-defined>
    <meta:user-defined meta:name="DC.title">Melding slopen: het slopen van het voormalig kantoor Audax, Burgemeester Krollaan 14, 5126 PT Gilze, Verzoeklocatie 2024041801718</meta:user-defined>
    <meta:user-defined meta:name="DCTERMS.W3CDTF/DCTERMS.available">2024-04-26</meta:user-defined>
    <meta:user-defined meta:name="DCTERMS.W3CDTF/OVERHEIDop.jaargang">2024</meta:user-defined>
    <meta:user-defined meta:name="OVERHEIDop.publicationIssue">185638</meta:user-defined>
    <meta:user-defined meta:name="OVERHEIDop.GmbID/DC.identifier">gmb-2024-185638</meta:user-defined>
    <meta:user-defined meta:name="OVERHEIDop.versieInformatie"/>
  </office:meta>
</office:document-meta>
</file>